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4mm"/>
    </style:style>
    <style:style style:name="co2" style:family="table-column">
      <style:table-column-properties fo:break-before="auto" style:column-width="17.57mm"/>
    </style:style>
    <style:style style:name="co3" style:family="table-column">
      <style:table-column-properties fo:break-before="auto" style:column-width="46.71mm"/>
    </style:style>
    <style:style style:name="co4" style:family="table-column">
      <style:table-column-properties fo:break-before="auto" style:column-width="26.85mm"/>
    </style:style>
    <style:style style:name="co5" style:family="table-column">
      <style:table-column-properties fo:break-before="auto" style:column-width="27.69mm"/>
    </style:style>
    <style:style style:name="co6" style:family="table-column">
      <style:table-column-properties fo:break-before="auto" style:column-width="28.2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Количество проданных автомобилей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Марка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Лада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Нива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УАЗ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>
        <office:forms form:automatic-focus="false" form:apply-design-mode="false"/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3">
        <office:forms form:automatic-focus="false" form:apply-design-mode="false"/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4" table:style-name="ta4">
        <office:forms form:automatic-focus="false" form:apply-design-mode="fal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020" table:default-cell-style-name="Default"/>
        <table:table-row table:style-name="ro2">
          <table:table-cell table:style-name="ce6" office:value-type="string" calcext:value-type="string">
            <text:p>Ученик</text:p>
          </table:table-cell>
          <table:table-cell table:style-name="ce8" office:value-type="string" calcext:value-type="string">
            <text:p>Район</text:p>
          </table:table-cell>
          <table:table-cell table:style-name="ce10" office:value-type="string" calcext:value-type="string">
            <text:p>Русский язык</text:p>
          </table:table-cell>
          <table:table-cell table:style-name="ce10" office:value-type="string" calcext:value-type="string">
            <text:p>Математика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Щербаков Олег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Зыкунова Анна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Толстихин Тимофей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остьянова Оксана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Юрченко Полина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Зырянов Данила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узнецова Яна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Петров Дмитрий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Пьянкова Алена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арась Кристина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осторной Сергей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абурова Альбина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уликова Юлия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Наумкина Анна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Шишлянникова Олеся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Гасанов Муса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Ефремов Дмитрий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Золотарев Сергей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Зеленко Анна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околов Павел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Глушкова Анжела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Исаченко Алёна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Прохоров Сергей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арелина Мария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Шикеня Илья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Боровская Надежда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атаева Чулпан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Устюжанина Мария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Денисова Елена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ьянова Инна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Власов Артемий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Бондаревич Кристина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Захарян Тигран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Москаленко Юлия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Рукосуева Дарья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Бортник Татьяна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тупина Антон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ултанова Айлана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Лариошкина Анастасия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Жанкова Алёна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Воробьева Алёна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Бебишева Алиса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Поленок Александр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Бычков Герман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урдюкова Екатерина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Загарских Кристина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Березницкая Татьяна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Ольхин Роман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Чуркин Петр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Лесиньш Валдис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Полунин Михаил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аргаполова Ольга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Шароглазова Алина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орниенко Иван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Никифоров Евгений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Андрющенко Андрей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Баюшкин Сергей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Гусев Алексей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Алюков Александр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алинина Екатерина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Шуйчикова Марина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Габриелян Станислав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Забалуев Валерия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Ноздрина Дарья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Гадимова Фаина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Макарова Алена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пиглазова Татьяна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Пятаев Егор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Осмоналиева Патимат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Деккер Анастасия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Иванова Александра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ора Алексей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Чевычелова Анна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Ткач Юлия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Беккер Даниил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Трапеева Наталья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Шереметьев Сергей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обыненкова Антон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Мельник Оксана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Хантаева Елена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омова Вероника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алчак Людмила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Моисеев Наталья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овалева Нина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Непомнящая Анастасия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Тютрюмов Дмитрий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Дергунов Евгений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Иванюшко Анастасия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оротких Оксана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Воронина Екатерина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алендарев Александр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Новикова Екатерина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Зройченко Дмитрий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Тонких Элина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Павленко Наталья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Панова Ирина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Елисеев Сергей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Ефимов Александр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аллен Ирина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Данилова Екатерина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Михайлова Любовь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Рекрутяк Александр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нытков Дмитрий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Черемных Дарья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Дроздов Михаил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елина Олеся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Белянина Михаил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Игнатенко Алексей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Жуков Михаил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пирин Дмитрий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емёнова Валентина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Аксенова Алёна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Долбенко Тимур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Тюнина Алина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Федякова Дарья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Гёзалова Джамиля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Шаламов Андрей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Шохин Василий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озловский Константин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Удыгир Василий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Бухряков Вадим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Мухаметов Ирек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Пупина Мария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Насрединов Рамиль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Морозов Сергей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околов Евгений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Зайцева Юлия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оновалова Тамара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Ооржак Айпери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еменов Михаил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Путилов Марк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услов Артем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Иванова Никита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Волосина Анастасия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Абалихина Алёна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Шевелев Николай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олодовников Роман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Дунаев Николай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раснов Сергей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Баянова Ульяна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Морозов Дмитрий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Леонтьев Дмитрий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Иванова Ольга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Немтинова Екатерина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Гергедава Анна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Васюкович Ксения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Грибов Даниил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Вагенлийтер Станислав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Ивандаева Антон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лочкова Елена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Волошина Анна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Попкова Маргарита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Зятиков Александр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инкевич Стелла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ухотин Игорь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игин Александр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емпф Александр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оротков Дмитрий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Усольцев Артем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яков Игорь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Бирих Сергей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Чуринова Кристина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таценко Ирина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Дырин Андрей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Заровняев Константин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Парпачев Фазиль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Шевченко Иван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Авдиенко Анастасия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Веретенникова Вера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арпеева Виктория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Решетов Владислав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Шикунова Маргарита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Разуванова Александра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Тымчишина Кристина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Михайлова Светлана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адач Мария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Пестова Наталья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ибкало Константин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Амелькина Диана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Херца Оксана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уликов Федор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Рубцова Анна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ыренкова Мария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Титова Анастасия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Тищенко Ирина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удрявцев Михаил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Логинова Вероника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уртеев Евгений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Шалагин Игорь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Харыбин Дмитрий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Тукиш Анна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Ворошилова Юлия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Алексиков Артем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Власов Глеб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Пешкова Ольга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очеров Павел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Токмина Дарья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Дорофеев Дмитрий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Бакулина Алёна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Вовчук Степан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Москвитина Екатерина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Розанова Татьяна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уратов Роман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Раджабзода Толибджон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Мезенцев Александр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улаков Роман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Черкавская Анастасия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Михайлов Артем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авкин Алексей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олбасина Алиса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Лучникова Елена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перанский Артем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овалёва Наталья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Якубов Анатолий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аргун Василий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мирнов Глеб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Цульдум-оол Батыр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улижникова Полина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отов Виктор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Мерзлякова Александра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Разгулов Василий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Терешков Андрей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Плисова Екатерина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абиров Андрей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Марьясов Наталья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убботин Алексей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Поздняков Валерий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Чернова Кристина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Чикинев Константин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Мымрина Кристина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Пономарев Руслан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Балашов Константин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услова Юлия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Торештей Лиана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нетков Артур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Андрианов Александр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удиловский Дмитрий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Гаврилова Изабелла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Гафнер Анна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Малик Кызы Татьяна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иротинин Павел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Черникова Юлия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Иванов Николай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Ветущенко Данила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Анисимов Сергей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Давлеев Виктор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олонцова Ирина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Мацкевич Алина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Мордовина Юлия</text:p>
          </table:table-cell>
          <table:table-cell table:style-name="ce9" office:value-type="string" calcext:value-type="string">
            <text:p>Майский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овков Никита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отов Иван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Семенов Феликс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Блиновская Юлия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Пех Александра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Цветкова Ксения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Потольянов Иван</text:p>
          </table:table-cell>
          <table:table-cell table:style-name="ce9" office:value-type="string" calcext:value-type="string">
            <text:p>Заречный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узина Наталья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Александров Степан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Лопатина Екатерина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Валетчик Светлана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Костюков Андрей</text:p>
          </table:table-cell>
          <table:table-cell table:style-name="ce9" office:value-type="string" calcext:value-type="string">
            <text:p>Подгорный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Мышковец Антонина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Леонов Игорь</text:p>
          </table:table-cell>
          <table:table-cell table:style-name="ce9" office:value-type="string" calcext:value-type="string">
            <text:p>Центральный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2" table:number-rows-repeated="10483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4" style:display-name="PageStyle_Лист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тантин Поляков</meta:initial-creator>
    <meta:creation-date>2015-05-27T22:19:04</meta:creation-date>
    <dc:creator>Константин Поляков</dc:creator>
    <dc:date>2015-05-27T23:52:07</dc:date>
    <meta:document-statistic meta:table-count="4" meta:cell-count="1077" meta:object-count="0"/>
    <meta:generator>LibreOffice/5.0.4.2$Windows_x86 LibreOffice_project/2b9802c1994aa0b7dc6079e128979269cf95bc78</meta:generator>
  </office:meta>
</office:document-meta>
</file>